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d7a8" officeooo:paragraph-rsid="0000d7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0d7a8" officeooo:paragraph-rsid="0000d7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0d7a8"/>
    </style:style>
    <style:style style:name="P4" style:family="paragraph" style:parent-style-name="Standard">
      <style:paragraph-properties fo:text-align="start" style:justify-single-word="false"/>
      <style:text-properties officeooo:rsid="0000d7a8" officeooo:paragraph-rsid="0000d7a8"/>
    </style:style>
    <style:style style:name="P5" style:family="paragraph" style:parent-style-name="Standard">
      <style:paragraph-properties fo:text-align="end" style:justify-single-word="false"/>
      <style:text-properties officeooo:rsid="0000d7a8" officeooo:paragraph-rsid="0000d7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d7a8" style:font-weight-asian="normal" style:font-weight-complex="normal"/>
    </style:style>
    <style:style style:name="T3" style:family="text">
      <style:text-properties fo:font-variant="normal" fo:text-transform="none" fo:color="#ffffff" loext:opacity="100%" style:font-name="Segoe UI Historic" fo:font-size="11.25pt" fo:letter-spacing="normal" fo:font-style="normal" fo:font-weight="normal" officeooo:rsid="0000d7a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ĆWICZENIE NA LEKCJI</text:p>
      <text:p text:style-name="P1"/>
      <text:p text:style-name="P1">Zgoda na przetwarzanie danych osobowych</text:p>
      <text:p text:style-name="P2"/>
      <text:p text:style-name="P3"><text:span text:style-name="T2">Ja, niżej podpisany wyrażam zgodę na przetwarzanie moich danych osobowych w podanym niżej zakresie treści marketingowych (informacji handlowych) za pośrednictwem newslettera, w tym informacji o promocjach i ofertach specjalnych <text:s/>z dnia 02.02.2021 r. Przez Empik S.A. ul. Marszałkowska 116/122, 00-017 Warszawa w celu otrzymywania wiadomości e-mailowych z informacjami marketingowymi.</text:span></text:p>
      <text:p text:style-name="P4"><text:span text:style-name="T2"/></text:p>
      <text:p text:style-name="P4"><text:span text:style-name="T1">Informujemy, że zgoda może zostać cofnięta w dowolnym momencie przez wysłanie wiadomości e-mail na adres naszej firmy spod adresu, którego zgoda dotyczy</text:span></text:p>
      <text:p text:style-name="P4"><text:span text:style-name="T1"/></text:p>
      <text:p text:style-name="P5"><text:span text:style-name="T1">02.02.2021, Gniezno Dawid Grzy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24:55.425000000</meta:creation-date>
    <dc:date>2021-02-02T13:35:56.492000000</dc:date>
    <meta:editing-duration>PT1S</meta:editing-duration>
    <meta:editing-cycles>1</meta:editing-cycles>
    <meta:document-statistic meta:table-count="0" meta:image-count="0" meta:object-count="0" meta:page-count="1" meta:paragraph-count="5" meta:word-count="83" meta:character-count="624" meta:non-whitespace-character-count="545"/>
    <meta:generator>LibreOffice/7.0.2.2$Windows_X86_64 LibreOffice_project/8349ace3c3162073abd90d81fd06dcfb6b36b994</meta:generator>
  </office:meta>
</office:document-meta>
</file>